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7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1.10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6" calcext:value-type="float">
            <text:p>4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001" calcext:value-type="float">
            <text:p>1,00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30288:75</text:p>
          </table:table-cell>
          <table:table-cell table:style-name="ce15" office:value-type="float" office:value="654072.02" calcext:value-type="float">
            <text:p>654,072.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40555:161</text:p>
          </table:table-cell>
          <table:table-cell table:style-name="ce15" office:value-type="float" office:value="2510602.87" calcext:value-type="float">
            <text:p>2,510,602.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30179:777</text:p>
          </table:table-cell>
          <table:table-cell table:style-name="ce15" office:value-type="float" office:value="2570353.62" calcext:value-type="float">
            <text:p>2,570,353.6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0238:5860</text:p>
          </table:table-cell>
          <table:table-cell table:style-name="ce15" office:value-type="float" office:value="3053346.39" calcext:value-type="float">
            <text:p>3,053,346.3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0027:1110</text:p>
          </table:table-cell>
          <table:table-cell table:style-name="ce15" office:value-type="float" office:value="3481248.42" calcext:value-type="float">
            <text:p>3,481,248.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434:231</text:p>
          </table:table-cell>
          <table:table-cell table:style-name="ce15" office:value-type="float" office:value="5478811.27" calcext:value-type="float">
            <text:p>5,478,811.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110302:1239</text:p>
          </table:table-cell>
          <table:table-cell table:style-name="ce15" office:value-type="float" office:value="278731.39" calcext:value-type="float">
            <text:p>278,731.3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10109:1033</text:p>
          </table:table-cell>
          <table:table-cell table:style-name="ce15" office:value-type="float" office:value="826624.54" calcext:value-type="float">
            <text:p>826,624.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20103:534</text:p>
          </table:table-cell>
          <table:table-cell table:style-name="ce15" office:value-type="float" office:value="180960.22" calcext:value-type="float">
            <text:p>180,960.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703:5770</text:p>
          </table:table-cell>
          <table:table-cell table:style-name="ce15" office:value-type="float" office:value="1913058.45" calcext:value-type="float">
            <text:p>1,913,058.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190108:268</text:p>
          </table:table-cell>
          <table:table-cell table:style-name="ce15" office:value-type="float" office:value="1396451.02" calcext:value-type="float">
            <text:p>1,396,451.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00402:1067</text:p>
          </table:table-cell>
          <table:table-cell table:style-name="ce15" office:value-type="float" office:value="511469.93" calcext:value-type="float">
            <text:p>511,469.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4:160103:187</text:p>
          </table:table-cell>
          <table:table-cell table:style-name="ce15" office:value-type="float" office:value="282212.3" calcext:value-type="float">
            <text:p>282,212.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150106:1066</text:p>
          </table:table-cell>
          <table:table-cell table:style-name="ce15" office:value-type="float" office:value="924766.35" calcext:value-type="float">
            <text:p>924,766.3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703:5769</text:p>
          </table:table-cell>
          <table:table-cell table:style-name="ce15" office:value-type="float" office:value="1964209.75" calcext:value-type="float">
            <text:p>1,964,209.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405:2949</text:p>
          </table:table-cell>
          <table:table-cell table:style-name="ce15" office:value-type="float" office:value="1682275.47" calcext:value-type="float">
            <text:p>1,682,275.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060203:1480</text:p>
          </table:table-cell>
          <table:table-cell table:style-name="ce15" office:value-type="float" office:value="718998.23" calcext:value-type="float">
            <text:p>718,998.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90410:514</text:p>
          </table:table-cell>
          <table:table-cell table:style-name="ce15" office:value-type="float" office:value="11944012.33" calcext:value-type="float">
            <text:p>11,944,012.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90101:5663</text:p>
          </table:table-cell>
          <table:table-cell table:style-name="ce15" office:value-type="float" office:value="247205.41" calcext:value-type="float">
            <text:p>247,205.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30320:306</text:p>
          </table:table-cell>
          <table:table-cell table:style-name="ce15" office:value-type="float" office:value="1955684.53" calcext:value-type="float">
            <text:p>1,955,684.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110101:10825</text:p>
          </table:table-cell>
          <table:table-cell table:style-name="ce15" office:value-type="float" office:value="279469.16" calcext:value-type="float">
            <text:p>279,469.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10106:11221</text:p>
          </table:table-cell>
          <table:table-cell table:style-name="ce15" office:value-type="float" office:value="292896.33" calcext:value-type="float">
            <text:p>292,896.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90504:1616</text:p>
          </table:table-cell>
          <table:table-cell table:style-name="ce15" office:value-type="float" office:value="1136387.06" calcext:value-type="float">
            <text:p>1,136,387.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150235:996</text:p>
          </table:table-cell>
          <table:table-cell table:style-name="ce15" office:value-type="float" office:value="2431391.58" calcext:value-type="float">
            <text:p>2,431,391.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60203:456</text:p>
          </table:table-cell>
          <table:table-cell table:style-name="ce15" office:value-type="float" office:value="650577.35" calcext:value-type="float">
            <text:p>650,577.3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501:926</text:p>
          </table:table-cell>
          <table:table-cell table:style-name="ce15" office:value-type="float" office:value="1347097.66" calcext:value-type="float">
            <text:p>1,347,097.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60106:389</text:p>
          </table:table-cell>
          <table:table-cell table:style-name="ce15" office:value-type="float" office:value="1833544.78" calcext:value-type="float">
            <text:p>1,833,544.7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2:100101:674</text:p>
          </table:table-cell>
          <table:table-cell table:style-name="ce15" office:value-type="float" office:value="1226468.82" calcext:value-type="float">
            <text:p>1,226,468.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020103:533</text:p>
          </table:table-cell>
          <table:table-cell table:style-name="ce15" office:value-type="float" office:value="526603.23" calcext:value-type="float">
            <text:p>526,603.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00106:1620</text:p>
          </table:table-cell>
          <table:table-cell table:style-name="ce15" office:value-type="float" office:value="839386.72" calcext:value-type="float">
            <text:p>839,386.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3:010401:153</text:p>
          </table:table-cell>
          <table:table-cell table:style-name="ce15" office:value-type="float" office:value="322205.55" calcext:value-type="float">
            <text:p>322,205.5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2033:613</text:p>
          </table:table-cell>
          <table:table-cell table:style-name="ce15" office:value-type="float" office:value="1056983.96" calcext:value-type="float">
            <text:p>1,056,983.9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421:1881</text:p>
          </table:table-cell>
          <table:table-cell table:style-name="ce15" office:value-type="float" office:value="1860391.46" calcext:value-type="float">
            <text:p>1,860,391.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169:170</text:p>
          </table:table-cell>
          <table:table-cell table:style-name="ce15" office:value-type="float" office:value="131044.12" calcext:value-type="float">
            <text:p>131,044.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083:393</text:p>
          </table:table-cell>
          <table:table-cell table:style-name="ce15" office:value-type="float" office:value="259577.32" calcext:value-type="float">
            <text:p>259,577.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169:171</text:p>
          </table:table-cell>
          <table:table-cell table:style-name="ce15" office:value-type="float" office:value="120963.81" calcext:value-type="float">
            <text:p>120,963.8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169:172</text:p>
          </table:table-cell>
          <table:table-cell table:style-name="ce15" office:value-type="float" office:value="147004.63" calcext:value-type="float">
            <text:p>147,004.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1680:365</text:p>
          </table:table-cell>
          <table:table-cell table:style-name="ce15" office:value-type="float" office:value="1095997.48" calcext:value-type="float">
            <text:p>1,095,997.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120119:1565</text:p>
          </table:table-cell>
          <table:table-cell table:style-name="ce15" office:value-type="float" office:value="96568.03" calcext:value-type="float">
            <text:p>96,568.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501:1090</text:p>
          </table:table-cell>
          <table:table-cell table:style-name="ce15" office:value-type="float" office:value="810259.03" calcext:value-type="float">
            <text:p>810,259.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20101:1011</text:p>
          </table:table-cell>
          <table:table-cell table:style-name="ce15" office:value-type="float" office:value="759655.8" calcext:value-type="float">
            <text:p>759,655.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150101:1161</text:p>
          </table:table-cell>
          <table:table-cell table:style-name="ce15" office:value-type="float" office:value="1876085.46" calcext:value-type="float">
            <text:p>1,876,085.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5:190104:120</text:p>
          </table:table-cell>
          <table:table-cell table:style-name="ce15" office:value-type="float" office:value="2185862.16" calcext:value-type="float">
            <text:p>2,185,862.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173:88</text:p>
          </table:table-cell>
          <table:table-cell table:style-name="ce15" office:value-type="float" office:value="2117289.53" calcext:value-type="float">
            <text:p>2,117,289.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083:383</text:p>
          </table:table-cell>
          <table:table-cell table:style-name="ce15" office:value-type="float" office:value="245523.77" calcext:value-type="float">
            <text:p>245,523.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2:190101:2235</text:p>
          </table:table-cell>
          <table:table-cell table:style-name="ce15" office:value-type="float" office:value="74965.61" calcext:value-type="float">
            <text:p>74,965.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6" office:value-type="string" calcext:value-type="string">
            <text:p>04.10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60203:47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060104:207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060103:811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060103:834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00102:6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00102:6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20106:22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20106:229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501:10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00101:18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101:18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00101:18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00102:20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00102:20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102:204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102:20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00102:20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0:010202:8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0:010202:8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149:1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149:1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149:1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149:1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149:1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066:277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327:26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574: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574: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574: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574:4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574: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574:5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574: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574: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574: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574:5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574: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574: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574: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574: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574: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574: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574:6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574: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574: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574: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574: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574:10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574: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574:6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574: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997:8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997:8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997:8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997:8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997:10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997:10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997:8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997:87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1011:1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1011:1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1013:1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1033:1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1053:13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1053:13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1053:13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1053:135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1053:14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1053:14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1053:14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1053:23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1053:2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1053:2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1053:2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1053:23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1053:2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1053:2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1053:2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1053:24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1053:2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1053:2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1053:2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1053:2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1053:2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1053:24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1053:2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1053:25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1053:2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1053:2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1053:2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1053:25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1053:2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1053:2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1053:2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1053:2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1053:2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1053:26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1053:2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1053:2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1053:2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1053:2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1053:2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1053:26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1053:26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1053:2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1053:27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1053:2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1053:27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1053:2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1053:27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1053:2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1053:27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1053:27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1053:2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1053:28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1053:2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1053:28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1053:2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1053:2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1053:2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1053:2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1053:2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1053:29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1053:29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1053:2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1053:2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1053:2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1053:29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1053:29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1053:2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1053:29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1053:30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1053:3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1053:3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00000:59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00000:59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564:12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564:12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755:5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755:5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755:5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755:59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755:59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0755:5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0755:59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755:60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0755:6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755:6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755:6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1130:2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1130:2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1130:40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1130:4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1130:4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1130:4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1130:4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1130:4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1130:4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1130:4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1130:4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1130:4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1130:4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1130:4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1130:4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1130:43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1130:4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1130:4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1130:4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1130:44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1130:4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1130:4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1130:44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1130:4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1130:45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1130:4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1130:4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1130:4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1130:4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1130:5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1130:5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1130:5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1130:5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1130:5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1130:5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1130:5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1130:5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1130:5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1130:5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1130:5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1130:59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1130:59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1130:5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1130:59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1130:60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1130:6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1130:6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1130:6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1130:60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1130:60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1130:6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1130:6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1130:65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1136:25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1136:251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1136:25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1136:25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1136:25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1136:25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1136:25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1136:25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1136:25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1136:25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1136:25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1136:25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1136:25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1136:25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1136:25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1136:25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21136:25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1136:25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1136:25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1136:253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1136:25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1136:25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1136:25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21136:253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21136:25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21136:25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1136:25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1136:29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1136:297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30116:76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30116:7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30116:77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30116:7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30116:77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30116:12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30116:12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30116:120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30136:2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30136:2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30136:23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30136:2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30136:3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30136:36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30136:4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30136:5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30136:2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30136:2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30136:2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30136:2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30136:2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30136:26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30136:4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30136:4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30136:4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30136:4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30136:43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30136:4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30136:4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30136:4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30136:4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30136:4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30136:4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30136:4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30136:4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30136:44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30136:56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30136:5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40019:4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40019:4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40019:4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40019:4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40019:4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40019:4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40019:43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40019:4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40019:4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40019:4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40019:43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40019:4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30496:19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32085:6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30136: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30014:2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30151:1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1136:26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40470:1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30142:2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40429:120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30323:2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40019: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30151:1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30172: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1136:24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41559: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41559: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574: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574: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0:010202:5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0:010202:5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0:010202:5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151:11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151:1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053:39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327:1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0:010202:5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574:3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0:010202:5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0:010202:5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149:2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149: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0:010202:5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598: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574: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0:090101:56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0:010202:5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0:010202:5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151:1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0:010202:54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0:010202:5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137: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8:120106:6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8:120106:16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8:120106:9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8:120106:15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8:120106:19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8:120106:27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8:120106:9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8:120106:9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9:051503:3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9:150101:5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8:120106:9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9:110601:5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8:100102:3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8:120106:69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1:050302:35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8:120106:128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8:120106:6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9:160401:9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8:120106:9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8:120106:214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5:030116:2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8:120106:4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8:120106:111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8:120106:91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8:120106:17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8:120106:12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8:120106:41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8:120106:20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8:120106:4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1:050302:34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8:120106:19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8:120102:4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8:120106:15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8:120106:6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8:120106:9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2:060104:19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8:120106:16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8:120106:6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8:120106:200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8:120106:163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8:120106:2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8:120106:16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8:120106:12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8:120106:280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8:120106:15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8:120106:21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2:110101:10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9:010202:25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8:120106:50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8:120106:4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8:120106:21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8:120106:4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8:120106:16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8:120106:276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8:120106:16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8:120102:4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0:010202:50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8:120106:9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8:120106:18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8:120106:11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8:120106:68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2:070101:134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8:120106:6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8:120106:6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8:120106:5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8:120106:12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8:120106:11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8:120106:17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5:140101:7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8:120106:9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8:120106:27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8:120106:217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8:120106:11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8:120106:27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8:120106:9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8:120106:13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8:120106:11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4:060103:79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8:120106:5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8:120106:12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2:160401:119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8:120106:16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8:120106:19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8:120106:9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9:010202:231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8:120106:4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8:120106:11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8:120106:28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8:120106:4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8:120106:21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8:120106:6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40770:2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0125:1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132:1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10149:1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125:1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40214:4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20250:2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10125:1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30068:29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20337:4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10125:1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10125:1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3:010103:94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30105:18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10125:29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125:4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30845:33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21136:21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10125: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20122:1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10125: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120:2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10125:6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21136:21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41457:3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10125: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10125: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21136:21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10137:3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10125: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30029:2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30105:390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21136:21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10589:2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10314:1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10153:1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10153:1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30616:1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10327:24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10502:7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10125: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10327:2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10153: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10153:1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10327:2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10153:7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10153: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3:010110:3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10153:1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10153: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10125:6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10314:1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20335:5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10153:1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10153: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20332:2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10153:1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10237: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20332:4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10153: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10153:16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40954:1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10290:6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40429:15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10290:9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10125:2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41799:77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10149:14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10125: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10130:2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10125:16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10125:17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10125:1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10125:16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10421:14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10125:2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10125:17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10130:1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10125:1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10299:27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10125:29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10125:2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10125: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21136:30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30007:5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10582:1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10125: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20490:9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10153:1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10153: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21136:21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10153:1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10153:5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10153: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10327:23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10125: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10327:2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10153: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10153:7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20332:2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10153: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10153:1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10153:7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10153:5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10153:1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41618: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10153: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10153:1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10153:18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10153: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10153: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10137:1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20332:4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20238:116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40456:15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30068:46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10125: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21136:21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30650:90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30026:12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20332: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10125: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21136:21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10153:6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10153:1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10153:1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10153:1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10153:1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10153: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10327:28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10153:6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10153: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10327:2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10327:24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10153: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10153:1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10153:9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10153:8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10153: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20332:2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10125:6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10153:9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10327:2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20332:4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10153:6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10153:18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10153:1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10153: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10153:1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10137:2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30105:37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20238:107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20305:95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21053:14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10132:18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10125:2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20309:369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10125:1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10125:16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10125:1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10126: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10125:2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10125: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10125:1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10125:1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10125:1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10125:1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10125:1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10130:17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20706:7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10149: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10125:2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10125:2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10125: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10299:1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10125: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21136:21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20302:3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1:130301:34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1:130202:33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7:250601:39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1:150101:11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1:150102:15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1:150103:14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10066:27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10047:50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1:130202:32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10066:27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1:060203:38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00000:41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10066:26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1:150230:17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0:020401:43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9:010102:16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1:130202:33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1:130202:323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30116:5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30125: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30149: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30172:9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30116:5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30062:9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30089: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30136: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30175:78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30055:1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40921:16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30175:7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32003:6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30173: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30090: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21098:17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21133:1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21096:1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22016:20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22052:7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21053:17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30005: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21130:20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21094: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21133:19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21136:308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21055:37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21093: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21053:2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22035:40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22055:2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21055: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22035:3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2:021089:9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2:021053:136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21056:1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21089:1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21133:1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21093: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2:021133:1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2:021038:6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21117: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2:030136: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2:021097:1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22021:7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2:022084:1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2:021132: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2:022012:1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2:021098:1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2:022013:1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2:030032:7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2:021056: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2:021089:1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2:030175:8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30136: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30147: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2:030093: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2:030172:7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2:021038: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30068:47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30116:59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30055:13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30116:12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2:030067:37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2:030116:5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30055:1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2:030136: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2:030175:7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2:030172:6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2:030071:36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12:030071:37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30136:4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12:030116:5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12:030087: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2:030175:7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2:030116:5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2:030172:7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2:030175:7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2:030075: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12:030116:11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2:021097:1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2:022021:80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12:021053:13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12:022090:2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12:022042:27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12:030047:27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12:021053:1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12:022036: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12:021038:7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12:021118: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12:021098:2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12:030041:21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12:021130:2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12:022092:3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12:021053:13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12:021130:6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2:021055:3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12:021094:7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12:021098:2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12:030025:5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12:030025:4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12:021053:1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12:022035:3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12:022001:5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12:022013:1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12:030041:8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12:021053:13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12:021089:1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12:021093: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12:021098:1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12:021055:37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12:021056: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12:022076:2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12:022042:2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12:030051:1126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12:030007:7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12:021055:6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12:021053:19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12:030085:5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12:030175:8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12:030175:77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12:030136: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12:030172:7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12:030136: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12:030090: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12:030080:9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12:030173: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12:030172: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12:030112: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2:030175:8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12:030118:10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12:030175:8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12:030055:1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12:021053:18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12:030011:2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12:030055:1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12:021056: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12:021147: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12:030027:5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12:021056: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12:021098:1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12:030051:112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12:022012:1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12:021056:1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12:021130:2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12:021089: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12:021055: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12:021053:17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12:021056:4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12:021093: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12:030041:8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12:030049:6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12:021053:20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12:030175:7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12:021133:1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12:021093: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12:030041:85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12:021056:1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12:021133:1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12:021053:1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12:021140:3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12:021093: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12:021096:9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12:021133:1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12:021096: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12:021098:1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12:030046:10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12:021098:18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12:030116:12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12:030175:7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12:021003:4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12:021011:10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12:020996:7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12:020997:19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12:021014:100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12:021003:2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12:021010:1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12:020994:14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12:021003:2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12:020994:17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12:021003:20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12:021011: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12:020997:18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12:021005:19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12:021014:11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12:021011:9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12:020998:1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12:021014:10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12:020999: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12:020994:1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12:021003:1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12:020994:1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12:021003:19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12:021014:3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12:021005:1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12:020994:1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12:020997:1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12:021037:1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12:021037:1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12:021031:1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12:021037:1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12:021034:1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12:021034: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12:021037:1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12:021031:9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12:021038: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12:021037:1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12:021035:1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12:021038: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12:021035:1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12:021032:9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12:021033:10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12:021033:1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12:021035:16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12:021031:10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12:021037:1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12:021034:1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12:021033:11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12:021034:10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12:021009: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12:020997:1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12:021014:100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12:021003:2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12:021035:1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12:021035:17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12:021037: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12:021013:1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12:021010:11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12:021014:11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12:021003:1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12:021011:1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12:020994:14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12:021009:6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12:021014:10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12:021003:2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12:020999: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12:021013:1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12:021011:9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12:021003:20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12:020997:1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12:020997:1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12:021014:34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12:021011:10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12:020994:1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12:021000: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12:020997:20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12:020997:20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12:020990:1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12:020997:2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12:021014:3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12:021010: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12:020997:19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12:020990:1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12:021013:1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12:021009: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12:020990:18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12:021033:1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12:021033:1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12:021037: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12:021037:1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12:021034:1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12:021035:1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12:021032:1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12:021032:1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12:021034:10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12:021029:1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12:021037:1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12:021035:1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12:021033:1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12:021034: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12:021035:1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12:021032:10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12:021035:1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12:021034:1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12:020997:1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12:021005:2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12:020997:19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12:021014:127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12:021011:1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12:021005:18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12:021000: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12:020996: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12:021003:1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12:020994:1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12:021005:1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12:020999: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12:021013:1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12:020997:19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12:021013:1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12:020997:1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12:020996:6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12:020997:20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12:021010:7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12:021033:1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12:021031:1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12:021035:15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12:021038: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12:021033:1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12:021034:1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12:021037:1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12:021034:10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12:021038: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12:021035:1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12:021034:1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12:021032:1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12:021031:9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12:021031:1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12:021033:1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12:021005:1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12:020997:2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12:021005:1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12:021005:1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12:021014:3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12:020994:20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12:021013:1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12:021034:9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12:021033:1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12:021030: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12:021037:1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12:021005:19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12:020994:1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12:021005:2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12:020997:2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09:130310:14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09:130310:5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09:130310:6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09:130310:12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09:100102:19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09:100102:200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09:100102:19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09:100102:19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09:130312:2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09:100102:19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09:130310:30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09:100102:20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09:130313:2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09:100102:19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09:100102:19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09:100102:19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09:100101:14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09:100101:8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09:100102:197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09:100102:19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09:130310:3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09:130310:13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09:130310:5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09:130310:29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09:100102:20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09:100102:20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09:100102:20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09:100102:19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09:100102:197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09:100102:199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09:100102:20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09:100102:20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09:100102:19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09:100102:19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09:100102:19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09:130310:2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09:100102:20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09:100102:19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09:130312:10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09:100102:19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09:100102:20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09:100101:140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09:130310:1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09:130312:2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09:100101:106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09:130310:39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09:130310:4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12:030116:129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12:021014:130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12:030116:12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12:021133:2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12:021133:27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12:021014:100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12:021014:10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12:030116:12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12:022092:5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12:021126:1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12:021133:2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12:021014:10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12:030071:37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12:030116:12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12:030116:129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12:021014:13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12:030051:112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12:021136:307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12:030083: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12:020287:11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12:030771:20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12:030135:18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5CD88ACA036503585152EB2FAC3FAD8E98F3CF5412125C1E933E7AEFB4E9B70C8CD476F99B13137ED5B830CB083685B37128025FB80D0E2EC8EA48AF4C5DDB2D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51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0-17T13:19:57</meta:creation-date>
    <dc:date>2024-05-29T08:16:14</dc:date>
    <meta:generator>LibreOffice/6.4.6.2$Linux_X86_64 LibreOffice_project/17c4c786810c925eb6e0da4181cd43069b44ed29</meta:generator>
    <meta:document-statistic meta:table-count="1" meta:cell-count="42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